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end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2pt" fo:font-weight="bold" style:font-size-asian="22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style style:name="P5" style:family="paragraph" style:parent-style-name="Text_20_body">
      <style:text-properties style:font-name="Calibri"/>
    </style:style>
    <style:style style:name="P6" style:family="paragraph" style:parent-style-name="Text_20_body">
      <style:paragraph-properties fo:text-align="justify" style:justify-single-word="false"/>
      <style:text-properties style:font-name="Calibri"/>
    </style:style>
    <style:style style:name="P7" style:family="paragraph" style:parent-style-name="Text_20_body">
      <style:text-properties style:font-name="Calibri" fo:font-weight="bold" style:font-weight-asian="bold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/>
      <style:text-properties style:font-name="Calibri"/>
    </style:style>
    <style:style style:name="P12" style:family="paragraph" style:parent-style-name="Text_20_body">
      <style:paragraph-properties fo:text-align="end" style:justify-single-word="false"/>
      <style:text-properties style:font-name="Calibri" fo:font-size="10pt" fo:font-style="italic" style:font-size-asian="10pt" style:font-style-asian="italic"/>
    </style:style>
    <style:style style:name="T1" style:family="text" style:parent-style-name="Domyślna_20_czcionka_20_akapitu">
      <style:text-properties style:font-name="Calibri" fo:font-weight="bold" style:font-weight-asian="bold"/>
    </style:style>
    <style:style style:name="T2" style:family="text" style:parent-style-name="Domyślna_20_czcionka_20_akapitu">
      <style:text-properties style:font-name="Calibri"/>
    </style:style>
    <style:style style:name="T3" style:family="text" style:parent-style-name="Domyślna_20_czcionka_20_akapitu">
      <style:text-properties style:font-name="Calibri" fo:font-size="10pt" fo:font-style="italic" style:font-size-asian="10pt" style:font-style-asian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do WKO</text:span> - <text:span text:style-name="T1">FORMULARZ OFERTY</text:span></text:p>
      <text:p text:style-name="Text_20_body"> </text:p>
      <text:p text:style-name="Text_20_body"> </text:p>
      <text:p text:style-name="Text_20_body"> </text:p>
      <text:p text:style-name="P2">OFERTA</text:p>
      <text:p text:style-name="P3"> </text:p>
      <text:p text:style-name="P4">na świadczenia zdrowotne w zakresie wykonywania badań laboratoryjnych dla Samodzielnego Gminnego Zakładu Opieki Zdrowotnej w Jasienicy</text:p>
      <text:p text:style-name="Text_20_body"/>
      <text:p text:style-name="P5">Dane Oferenta:</text:p>
      <text:p text:style-name="P5">Nazwa: ..........................................................................................................................................</text:p>
      <text:p text:style-name="P5">Adres: ............................................................................................................................................</text:p>
      <text:p text:style-name="P5">NIP:  .................................................................. REGON: ...............................................................</text:p>
      <text:p text:style-name="P5">telefon: .............................................................. faks: ...................................................................</text:p>
      <text:p text:style-name="P5">e-mail: ...........................................................................................................................................</text:p>
      <text:p text:style-name="P5">strona internetowa: ......................................................................................................................</text:p>
      <text:p text:style-name="Text_20_body"> </text:p>
      <text:p text:style-name="P5">Dane rejestrowe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 </text:p>
      <text:p text:style-name="P6">W nawiązaniu do ogłoszenia o konkursie na wykonywanie świadczeń zdrowotnych w zakresie badań laboratoryjnych dla Samodzielnego Gminnego Zakładu Opieki Zdrowotnej w Jasienicy oferujemy wykonanie przedmiotu zamówienia za:</text:p>
      <text:p text:style-name="Text_20_body"> </text:p>
      <text:p text:style-name="P7">Łączna wartość całego przedmiotu zamówienia:</text:p>
      <text:p text:style-name="Text_20_body"> </text:p>
      <text:p text:style-name="P5">cena oferty brutto (wraz z podatkiem VAT) w wysokości: ................................. PLN</text:p>
      <text:p text:style-name="P5">słownie złotych: .....................................................................................................</text:p>
      <text:p text:style-name="Text_20_body"> </text:p>
      <text:p text:style-name="P5">w tym podatek VAT ............ w wysokości ............... tj.: ..................................... PLN</text:p>
      <text:p text:style-name="P5">słownie złotych: .....................................................................................................</text:p>
      <text:p text:style-name="Text_20_body"> </text:p>
      <text:p text:style-name="P5">cena oferty netto w wysokości: ......................................................................... PLN</text:p>
      <text:p text:style-name="P5">słownie złotych: ....................................................................................................</text:p>
      <text:p text:style-name="Text_20_body"> </text:p>
      <text:p text:style-name="P6">Szczegółowa kalkulacja łącznej  wartości całego przedmiotu zamówienia wraz z określeniem cen jednostkowych poszczególnych badań laboratoryjnych oraz czasu wykonania badań laboratoryjnych  zawarta jest w  załączniku nr 1 do oferty.</text:p>
      <text:p text:style-name="Text_20_body"> </text:p>
      <text:list text:style-name="L1">
        <text:list-item>
          <text:p text:style-name="P8"><text:span text:style-name="T2">Oświadczam, że zapoznałem się z treścią ogłoszenia o konkursie, Szczegółowymi Warunkami Konkursu Ofert i nie zgłaszam do nich zastrzeżeń.</text:span></text:p>
        </text:list-item>
        <text:list-item>
          <text:p text:style-name="P8"><text:span text:style-name="T2">Oświadczam, ze przedmiot zamówienia wykonywać będę przez okres 2 lat licząc od daty zawarcia umowy.</text:span></text:p>
        </text:list-item>
        <text:list-item>
          <text:p text:style-name="P8"><text:span text:style-name="T2">Oświadczam, że uważam się związanym ofertą przez okres 30 dni.</text:span></text:p>
        </text:list-item>
        <text:list-item>
          <text:p text:style-name="P8"><text:span text:style-name="T2">Oświadczam, że zapoznałem się i nie wnoszę zastrzeżeń do załączonego wzoru umowy, stanowiącego Załącznik nr 2 do SWKO  i zobowiązuję się do jej podpisania na warunkach określonych w umowie, w miejscu i w terminie wyznaczonym przez Udzielającego Zamówienie.</text:span></text:p>
        </text:list-item>
        <text:list-item>
          <text:p text:style-name="P8"><text:span text:style-name="T2">Oświadczam, że wszystkie załączone dokumenty lub uwierzytelnione kserokopie dokumentów przedłożone do oferty są zgodne z aktualnym stanem faktycznym i prawnym.</text:span></text:p>
        </text:list-item>
        <text:list-item>
          <text:p text:style-name="P8"><text:span text:style-name="T2">Oświadczam, że warunki lokalowe w których wykonywane będą badania laboratoryjne  spełniają wymagania pod względem fachowym i sanitarnym zgodnie z obowiązującymi przepisami.</text:span></text:p>
        </text:list-item>
        <text:list-item>
          <text:p text:style-name="P8"><text:span text:style-name="T2">Oświadczam, że zatrudniony personel, wykonujący badania laboratoryjne spełnia wymagania kwalifikacyjne, zgodnie z obowiązującymi przepisami prawa.</text:span></text:p>
        </text:list-item>
        <text:list-item>
          <text:p text:style-name="P8"><text:span text:style-name="T2">Załączniki do oferty:</text:span></text:p>
        </text:list-item>
      </text:list>
      <text:p text:style-name="P9"/>
      <text:p text:style-name="P6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</text:p>
      <text:p text:style-name="Text_20_body"> </text:p>
      <text:p text:style-name="P10"/>
      <text:p text:style-name="P10"/>
      <text:p text:style-name="P10"> </text:p>
      <text:p text:style-name="P11">.................................................................</text:p>
      <text:p text:style-name="P12">(podpis i pieczęć</text:p>
      <text:p text:style-name="P10"><text:span text:style-name="T3">osoby uprawnionej do podpisania i złożenia oferty)</text:span>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3-05-29T11:11:00</meta:creation-date>
    <dc:date>2013-05-29T11:18:00</dc:date>
    <dc:language>pl-PL</dc:language>
    <meta:editing-cycles>1</meta:editing-cycles>
    <meta:editing-duration>PT1M0S</meta:editing-duration>
    <meta:template xlink:type="simple" xlink:actuate="onRequest" xlink:role="template" xlink:href="../../../Ustawienia%20lokalne/Temporary%20Internet%20Files/Content.IE5/ZP5C4QZX/oferta%204.odt/Normal" meta:date="2015-06-02T11:36:1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279" meta:character-count="4962"/>
  </office:meta>
</office:document-meta>
</file>