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/>
    </style:style>
    <style:style style:name="P2" style:parent-style-name="Textbody" style:family="paragraph">
      <style:paragraph-properties fo:text-align="center" fo:margin-bottom="0.0347in"/>
      <style:text-properties style:font-name="Cambria" fo:font-weight="bold" style:font-weight-asian="bold" fo:font-size="14pt" style:font-size-asian="14pt"/>
    </style:style>
    <style:style style:name="P3" style:parent-style-name="Textbody" style:family="paragraph">
      <style:paragraph-properties fo:text-align="justify"/>
      <style:text-properties style:font-name="Cambria"/>
    </style:style>
    <style:style style:name="P4" style:parent-style-name="Textbody" style:family="paragraph">
      <style:paragraph-properties fo:text-align="justify"/>
      <style:text-properties style:font-name="Cambria"/>
    </style:style>
    <style:style style:name="P5" style:parent-style-name="Textbody" style:family="paragraph">
      <style:paragraph-properties fo:text-align="justify"/>
      <style:text-properties style:font-name="Cambria"/>
    </style:style>
    <style:style style:name="P6" style:parent-style-name="Textbody" style:family="paragraph">
      <style:paragraph-properties fo:text-align="justify"/>
      <style:text-properties style:font-name="Cambria"/>
    </style:style>
    <style:style style:name="P7" style:parent-style-name="Textbody" style:family="paragraph">
      <style:paragraph-properties fo:text-align="center"/>
      <style:text-properties style:font-name="Cambria" fo:font-weight="bold" style:font-weight-asian="bold"/>
    </style:style>
    <style:style style:name="P8" style:parent-style-name="Textbody" style:family="paragraph">
      <style:paragraph-properties fo:text-align="center"/>
      <style:text-properties style:font-name="Cambria" fo:font-weight="bold" style:font-weight-asian="bold"/>
    </style:style>
    <style:style style:name="P9" style:parent-style-name="Textbody" style:family="paragraph">
      <style:paragraph-properties fo:text-align="center"/>
      <style:text-properties style:font-name="Cambria" fo:font-weight="bold" style:font-weight-asian="bold"/>
    </style:style>
    <style:style style:name="P10" style:parent-style-name="Textbody" style:family="paragraph">
      <style:paragraph-properties fo:text-align="center"/>
      <style:text-properties style:font-name="Cambria" fo:font-weight="bold" style:font-weight-asian="bold"/>
    </style:style>
    <style:style style:name="P11" style:parent-style-name="Textbody" style:family="paragraph">
      <style:paragraph-properties fo:text-align="justify"/>
      <style:text-properties style:font-name="Cambria"/>
    </style:style>
    <style:style style:name="P12" style:parent-style-name="Textbody" style:list-style-name="LFO1" style:family="paragraph">
      <style:paragraph-properties fo:text-align="justify"/>
      <style:text-properties style:font-name="Cambria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P23" style:parent-style-name="Textbody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 fo:font-weight="bold" style:font-weight-asian="bold"/>
    </style:style>
    <style:style style:name="T26" style:parent-style-name="Domyślnaczcionkaakapitu" style:family="text">
      <style:text-properties style:font-name="Cambria" fo:font-weight="bold" style:font-weight-asian="bold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 fo:font-weight="bold" style:font-weight-asian="bold"/>
    </style:style>
    <style:style style:name="T30" style:parent-style-name="Domyślnaczcionkaakapitu" style:family="text">
      <style:text-properties style:font-name="Cambria" fo:font-weight="bold" style:font-weight-asian="bold"/>
    </style:style>
    <style:style style:name="T31" style:parent-style-name="Domyślnaczcionkaakapitu" style:family="text">
      <style:text-properties style:font-name="Cambria" fo:font-weight="bold" style:font-weight-asian="bold"/>
    </style:style>
    <style:style style:name="T32" style:parent-style-name="Domyślnaczcionkaakapitu" style:family="text">
      <style:text-properties style:font-name="Cambria" fo:font-weight="bold" style:font-weight-asian="bold"/>
    </style:style>
    <style:style style:name="T33" style:parent-style-name="Domyślnaczcionkaakapitu" style:family="text">
      <style:text-properties style:font-name="Cambria" fo:font-weight="bold" style:font-weight-asian="bold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font-weight="bold" style:font-weight-asian="bold"/>
    </style:style>
    <style:style style:name="T36" style:parent-style-name="Domyślnaczcionkaakapitu" style:family="text">
      <style:text-properties style:font-name="Cambria" fo:font-weight="bold" style:font-weight-asian="bold"/>
    </style:style>
    <style:style style:name="T37" style:parent-style-name="Domyślnaczcionkaakapitu" style:family="text">
      <style:text-properties style:font-name="Cambria" fo:font-weight="bold" style:font-weight-asian="bold"/>
    </style:style>
    <style:style style:name="T38" style:parent-style-name="Domyślnaczcionkaakapitu" style:family="text">
      <style:text-properties style:font-name="Cambria" fo:font-weight="bold" style:font-weight-asian="bold"/>
    </style:style>
    <style:style style:name="T39" style:parent-style-name="Domyślnaczcionkaakapitu" style:family="text">
      <style:text-properties style:font-name="Cambria" fo:font-weight="bold" style:font-weight-asian="bold"/>
    </style:style>
    <style:style style:name="T40" style:parent-style-name="Domyślnaczcionkaakapitu" style:family="text">
      <style:text-properties style:font-name="Cambria"/>
    </style:style>
    <style:style style:name="P41" style:parent-style-name="Textbody" style:list-style-name="LFO1" style:family="paragraph">
      <style:paragraph-properties fo:text-align="justify"/>
      <style:text-properties style:font-name="Cambria"/>
    </style:style>
    <style:style style:name="P42" style:parent-style-name="Textbody" style:list-style-name="LFO1" style:family="paragraph">
      <style:paragraph-properties fo:text-align="justify"/>
      <style:text-properties style:font-name="Cambria" fo:color="#000000"/>
    </style:style>
    <style:style style:name="P43" style:parent-style-name="Akapitzlistą" style:list-style-name="LFO1" style:family="paragraph">
      <style:paragraph-properties fo:text-align="justify"/>
      <style:text-properties style:font-name="Cambria" fo:color="#000000" style:font-size-complex="12pt"/>
    </style:style>
    <style:style style:name="P44" style:parent-style-name="Normalny" style:family="paragraph">
      <style:paragraph-properties fo:widows="2" fo:orphans="2" style:vertical-align="auto" fo:margin-top="0.052in" fo:margin-bottom="0.052in" fo:background-color="#FFFFFF"/>
      <style:text-properties fo:hyphenate="true"/>
    </style:style>
    <style:style style:name="T4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46" style:parent-style-name="Textbody" style:family="paragraph">
      <style:paragraph-properties fo:text-align="justify"/>
      <style:text-properties style:font-name="Cambria"/>
    </style:style>
    <style:style style:name="P47" style:parent-style-name="Textbody" style:family="paragraph">
      <style:paragraph-properties fo:text-align="justify"/>
      <style:text-properties style:font-name="Cambria"/>
    </style:style>
    <style:style style:name="P48" style:parent-style-name="Textbody" style:family="paragraph">
      <style:paragraph-properties fo:text-align="justify"/>
      <style:text-properties style:font-name="Cambria"/>
    </style:style>
    <style:style style:name="P49" style:parent-style-name="Textbody" style:family="paragraph">
      <style:paragraph-properties fo:text-align="end"/>
      <style:text-properties style:font-name="Cambria"/>
    </style:style>
    <style:style style:name="P50" style:parent-style-name="Standard" style:family="paragraph">
      <style:text-properties style:font-name="Cambria"/>
    </style:style>
  </office:automatic-styles>
  <office:body>
    <office:text text:use-soft-page-breaks="true">
      <text:p text:style-name="P1">Kierownik <text:s text:c="114"/>Samodzielnego Gminnego Zakładu Opieki Zdrowotnej w Jasienicy</text:p>
      <text:p text:style-name="P2">43-385 Jasienica 845</text:p>
      <text:p text:style-name="P3"> </text:p>
      <text:p text:style-name="P4"> </text:p>
      <text:p text:style-name="P5">na podstawie ustawy z dnia 15<text:s/>kwietnia 2011 roku o działalności leczniczej (t.j. Dz. U. z 2018 r. poz.<text:s/>2190 z późn. zm.) i ustawy z dnia 27 sierpnia 2004 r. o świadczeniach opieki zdrowotnej finansowanych ze środków publicznych  (t.j. Dz. U. z 2018<text:s/>r. poz. 1510<text:s/>z późn. zm.).</text:p>
      <text:p text:style-name="P6"> </text:p>
      <text:p text:style-name="P7">ogłasza konkurs ofert</text:p>
      <text:p text:style-name="P8">na wykonywanie badań laboratoryjnych  dla</text:p>
      <text:p text:style-name="P9">Samodzielnego Gminnego Zakładu Opieki Zdrowotnej w Jasienicy</text:p>
      <text:p text:style-name="P10">w zakresie określonym w załączniku nr 1 do <text:s/>Warunków Konkursu Ofert</text:p>
      <text:p text:style-name="P11"> </text:p>
      <text:list text:style-name="LFO1" text:continue-numbering="true">
        <text:list-item>
          <text:p text:style-name="P12">W konkursie ofert mogą brać udział Oferenci będący podmiotami w rozumieniu przepisów ustawy o działalności leczniczej oraz spełniający wymagania określone <text:s text:c="6"/>w Warunkach Konkursu Ofert wraz z załącznikami.</text:p>
        </text:list-item>
        <text:list-item>
          <text:p text:style-name="P13"><text:span text:style-name="T14">Warunki Konkursu Ofert wraz z załącznikami można pobrać ze strony internetowej<text:s/></text:span><text:a xlink:href="http://bip.sgzozjasienica.pl/zamowienia-publiczne" office:target-frame-name="_top" xlink:show="replace"><text:span text:style-name="T15">http://bip.sgzozjasienica.pl/zamowienia-publiczne</text:span></text:a><text:span text:style-name="T16"><text:s/>lub otrzymać <text:s text:c="24"/>w Samodzielnym Gminnym Zakładzie Opieki Zdrowotnej w Jasienicy, pokój nr 26<text:s/></text:span><text:span text:style-name="T17">lub 21<text:s/></text:span><text:span text:style-name="T18">w dni robocze /od poniedziałku do piątku/ w godzinach od 8.00 do</text:span><text:span text:style-name="T19"><text:s/>13.00<text:s/></text:span><text:span text:style-name="T20">do dnia 12.06.201</text:span><text:span text:style-name="T21">9</text:span><text:span text:style-name="T22"><text:s/>r.</text:span></text:p>
        </text:list-item>
        <text:list-item>
          <text:p text:style-name="P23"><text:span text:style-name="T24">Oferty należy składać zgodnie z warunkami określonymi w  Warunkach Konkursu Ofert wraz z załącznikami, w siedzibie Samodzielnego Gminnego Zakładu Opieki Zdrowotnej w Jasienicy, pokój nr 26<text:s/></text:span><text:span text:style-name="T25">w terminie do dnia 1</text:span><text:span text:style-name="T26">4</text:span><text:span text:style-name="T27">.06.201</text:span><text:span text:style-name="T28">9</text:span><text:span text:style-name="T29"><text:s/>r. do go</text:span><text:span text:style-name="T30">dziny 0</text:span><text:span text:style-name="T31">9</text:span><text:span text:style-name="T32">.</text:span><text:span text:style-name="T33">15.</text:span><text:span text:style-name="T34">Otwarcie ofert nastąpi<text:s/></text:span><text:span text:style-name="T35">w dniu 1</text:span><text:span text:style-name="T36">4</text:span><text:span text:style-name="T37">.06.201</text:span><text:span text:style-name="T38">9</text:span><text:span text:style-name="T39"><text:s/>r. o godzinie 9.30<text:s/></text:span><text:span text:style-name="T40">w siedzibie Samodzielnego Gminnego Zakładu Opieki Zdrowotnej w Jasienicy, pokój nr 25.</text:span></text:p>
        </text:list-item>
        <text:list-item>
          <text:p text:style-name="P41">Termin związania ofertą wynosi 30 dni od upływu terminu składania ofert.</text:p>
        </text:list-item>
        <text:list-item>
          <text:p text:style-name="P42">Czas, na który zostanie<text:s/>zawarta umowa: 12 miesięcy od 01.07.2019<text:s/>r. do 30.06.2020<text:s/>r.</text:p>
        </text:list-item>
        <text:list-item>
          <text:p text:style-name="P43">Klauzula informacja dla uczestników postępowań o udzielanie zamówień publicznych, Wykonawców oraz innych osób których dane osobowe pozyskano w związku z ubieganiem się o udzielenie<text:s/>zamówienia bądź w związku z realizacją zamówienia przez Wykonawcę zawarto na stronie internetowej http://bip.sgzozjasienica.pl/zamowienia-publiczne.</text:p>
        </text:list-item>
      </text:list>
      <text:p text:style-name="P44"><text:span text:style-name="T45"> </text:span></text:p>
      <text:p text:style-name="P46"/>
      <text:p text:style-name="P47"/>
      <text:p text:style-name="P48"/>
      <text:p text:style-name="P49">Jasienica, dnia<text:s/>29.05.2019<text:s/>r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ADMINISTRACJA</dc:creator>
    <meta:creation-date>2018-05-30T11:05:00Z</meta:creation-date>
    <dc:date>2019-05-29T10:56:00Z</dc:date>
    <meta:print-date>2013-05-29T10:36:00Z</meta:print-date>
    <meta:template xlink:href="Normal" xlink:type="simple"/>
    <meta:editing-cycles>7</meta:editing-cycles>
    <meta:editing-duration>PT480S</meta:editing-duration>
    <meta:document-statistic meta:page-count="1" meta:paragraph-count="4" meta:word-count="315" meta:character-count="2207" meta:row-count="15" meta:non-whitespace-character-count="1896"/>
  </office:meta>
</office:document-meta>
</file>