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T3" style:parent-style-name="Domyślnaczcionkaakapitu" style:family="text">
      <style:text-properties style:font-name="Calibri" fo:font-weight="bold" style:font-weight-asian="bold"/>
    </style:style>
    <style:style style:name="P4" style:parent-style-name="Textbody" style:family="paragraph">
      <style:paragraph-properties fo:text-align="center"/>
      <style:text-properties style:font-name="Calibri" fo:font-weight="bold" style:font-weight-asian="bold" fo:font-size="22pt" style:font-size-asian="22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7" style:parent-style-name="Textbody" style:family="paragraph">
      <style:text-properties style:font-name="Calibri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text-properties style:font-name="Calibri"/>
    </style:style>
    <style:style style:name="P16" style:parent-style-name="Textbody" style:family="paragraph">
      <style:paragraph-properties fo:text-align="justify"/>
      <style:text-properties style:font-name="Calibri"/>
    </style:style>
    <style:style style:name="P17" style:parent-style-name="Textbody" style:family="paragraph">
      <style:text-properties style:font-name="Calibri" fo:font-weight="bold" style:font-weight-asian="bold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text-properties style:font-name="Calibri"/>
    </style:style>
    <style:style style:name="P23" style:parent-style-name="Textbody" style:family="paragraph">
      <style:text-properties style:font-name="Calibri"/>
    </style:style>
    <style:style style:name="P24" style:parent-style-name="Textbody" style:family="paragraph">
      <style:paragraph-properties fo:text-align="justify"/>
      <style:text-properties style:font-name="Calibri"/>
    </style:style>
    <style:style style:name="P25" style:parent-style-name="Textbody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Calibri"/>
    </style:style>
    <style:style style:name="P27" style:parent-style-name="Textbody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P33" style:parent-style-name="Textbody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Calibri"/>
    </style:style>
    <style:style style:name="P35" style:parent-style-name="Textbody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P38" style:parent-style-name="Textbody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Calibri"/>
    </style:style>
    <style:style style:name="P40" style:parent-style-name="Textbody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P43" style:parent-style-name="Textbody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/>
    </style:style>
    <style:style style:name="P46" style:parent-style-name="Textbody" style:list-style-name="LFO1" style:family="paragraph">
      <style:paragraph-properties fo:text-align="justify"/>
      <style:text-properties style:font-name="Calibri"/>
    </style:style>
    <style:style style:name="P47" style:parent-style-name="Textbody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Calibri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  <style:text-properties style:font-name="Calibri"/>
    </style:style>
    <style:style style:name="P51" style:parent-style-name="Textbody" style:family="paragraph">
      <style:text-properties style:font-name="Calibri"/>
    </style:style>
    <style:style style:name="P52" style:parent-style-name="Textbody" style:family="paragraph">
      <style:text-properties style:font-name="Calibri"/>
    </style:style>
    <style:style style:name="P53" style:parent-style-name="Textbody" style:family="paragraph">
      <style:text-properties style:font-name="Calibri"/>
    </style:style>
    <style:style style:name="P54" style:parent-style-name="Textbody" style:family="paragraph">
      <style:text-properties style:font-name="Calibri"/>
    </style:style>
    <style:style style:name="P55" style:parent-style-name="Textbody" style:family="paragraph">
      <style:text-properties style:font-name="Calibri"/>
    </style:style>
    <style:style style:name="P56" style:parent-style-name="Textbody" style:family="paragraph">
      <style:text-properties style:font-name="Calibri"/>
    </style:style>
    <style:style style:name="P57" style:parent-style-name="Textbody" style:family="paragraph">
      <style:paragraph-properties fo:text-align="end"/>
    </style:style>
    <style:style style:name="P58" style:parent-style-name="Textbody" style:family="paragraph">
      <style:paragraph-properties fo:text-align="end"/>
      <style:text-properties style:font-name="Calibri"/>
    </style:style>
    <style:style style:name="P59" style:parent-style-name="Textbody" style:family="paragraph">
      <style:paragraph-properties fo:text-align="end"/>
      <style:text-properties style:font-name="Calibri"/>
    </style:style>
    <style:style style:name="P60" style:parent-style-name="Textbody" style:family="paragraph">
      <style:paragraph-properties fo:text-align="center" fo:margin-left="2.4618in">
        <style:tab-stops/>
      </style:paragraph-properties>
      <style:text-properties style:font-name="Calibri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Załącznik nr 3 do WKO</text:span><text:s/>-<text:s/><text:span text:style-name="T3">FORMULARZ OFERTY</text:span></text:p>
      <text:p text:style-name="Textbody"> </text:p>
      <text:p text:style-name="Textbody"> </text:p>
      <text:p text:style-name="Textbody"> </text:p>
      <text:p text:style-name="P4">OFERTA</text:p>
      <text:p text:style-name="P5"> </text:p>
      <text:p text:style-name="P6">na świadczenia zdrowotne w zakresie wykonywania badań laboratoryjnych dla Samodzielnego Gminnego Zakładu Opieki Zdrowotnej w<text:s/>Jasienicy</text:p>
      <text:p text:style-name="Textbody"/>
      <text:p text:style-name="P7">Dane Oferenta:</text:p>
      <text:p text:style-name="P8">Nazwa: ..........................................................................................................................................</text:p>
      <text:p text:style-name="P9">Adres: ............................................................................................................................................</text:p>
      <text:p text:style-name="P10">NIP:  .................................................................. REGON: ...............................................................</text:p>
      <text:p text:style-name="P11">telefon: .............................................................. faks: ...................................................................</text:p>
      <text:p text:style-name="P12">e-mail: ...........................................................................................................................................</text:p>
      <text:p text:style-name="P13">strona internetowa: ......................................................................................................................</text:p>
      <text:p text:style-name="Textbody"> </text:p>
      <text:p text:style-name="P14">Dane rejestrowe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 </text:p>
      <text:p text:style-name="P16">W nawiązaniu do ogłoszenia o konkursie na wykonywanie świadczeń zdrowotnych w zakresie badań laboratoryjnych dla Samodzielnego Gminnego Zakładu<text:s/>Opieki Zdrowotnej w Jasienicy oferujemy wykonanie przedmiotu zamówienia za:</text:p>
      <text:p text:style-name="Textbody"> </text:p>
      <text:p text:style-name="P17">Łączna wartość całego przedmiotu zamówienia:</text:p>
      <text:p text:style-name="Textbody"> </text:p>
      <text:p text:style-name="P18">cena oferty brutto (wraz z podatkiem VAT) w wysokości: ................................. PLN</text:p>
      <text:p text:style-name="P19">słownie złotych:<text:s/>.....................................................................................................</text:p>
      <text:p text:style-name="Textbody"> </text:p>
      <text:p text:style-name="P20">w tym podatek VAT ............ w wysokości ............... tj.: ..................................... PLN</text:p>
      <text:p text:style-name="P21">słownie złotych: .....................................................................................................</text:p>
      <text:p text:style-name="Textbody"> </text:p>
      <text:p text:style-name="P22">cena oferty netto w wysokości: ......................................................................... PLN</text:p>
      <text:p text:style-name="P23">słownie złotych: ....................................................................................................</text:p>
      <text:soft-page-break/>
      <text:p text:style-name="Textbody"> </text:p>
      <text:p text:style-name="P24">Szczegółowa kalkulacja łącznej  wartości całego przedmiotu zamówienia wraz z określeniem cen jednostkowych poszczególnych badań laboratoryjnych oraz czasu wykonania badań laboratoryjnych  zawarta jest w <text:s/>załączniku nr 1 do oferty.</text:p>
      <text:p text:style-name="Textbody"> </text:p>
      <text:list text:style-name="LFO1" text:continue-numbering="true">
        <text:list-item>
          <text:p text:style-name="P25"><text:span text:style-name="T26">Oświadczam, że zapoznałem się z treścią ogłoszenia o konkursie, Szczegółowymi Warunkami Konkursu Ofert i nie zgłaszam do nich zastrzeżeń.</text:span></text:p>
        </text:list-item>
        <text:list-item>
          <text:p text:style-name="P27"><text:span text:style-name="T28">Oświadczam, ze przedmiot zamówienia wykonywać będę przez</text:span><text:span text:style-name="T29"><text:s/>okres 12 miesięcy od 01.07.2022</text:span><text:span text:style-name="T30"><text:s/></text:span><text:span text:style-name="T31">r. do 30.06.2023</text:span><text:span text:style-name="T32"><text:s/>r.</text:span></text:p>
        </text:list-item>
        <text:list-item>
          <text:p text:style-name="P33"><text:span text:style-name="T34">Oświadczam, że uważam się związanym ofertą przez okres 30 dni.</text:span></text:p>
        </text:list-item>
        <text:list-item>
          <text:p text:style-name="P35"><text:span text:style-name="T36">Oświadczam, że zapoznałem się i nie wnoszę zastrzeżeń do załączonego wzoru umowy, stanowiącego Załącznik nr 2 do WKO  i zobowiązuję się do jej podpisania na warunkach określ</text:span><text:span text:style-name="T37">onych w umowie, w miejscu i w terminie wyznaczonym przez Udzielającego Zamówienie.</text:span></text:p>
        </text:list-item>
        <text:list-item>
          <text:p text:style-name="P38"><text:span text:style-name="T39">Oświadczam, że wszystkie załączone dokumenty lub uwierzytelnione kserokopie dokumentów przedłożone do oferty są zgodne z aktualnym stanem faktycznym i prawnym.</text:span></text:p>
        </text:list-item>
        <text:list-item>
          <text:p text:style-name="P40"><text:span text:style-name="T41">Oświadczam, ż</text:span><text:span text:style-name="T42">e warunki lokalowe w których wykonywane będą badania laboratoryjne  spełniają wymagania pod względem fachowym i sanitarnym zgodnie z obowiązującymi przepisami.</text:span></text:p>
        </text:list-item>
        <text:list-item>
          <text:p text:style-name="P43"><text:span text:style-name="T44">Oświadczam, że zatrudniony personel, wykonujący badania laboratoryjne spełnia wymagania kwalifik</text:span><text:span text:style-name="T45">acyjne, zgodnie z obowiązującymi przepisami prawa.</text:span></text:p>
        </text:list-item>
        <text:list-item>
          <text:p text:style-name="P46">Oświadczam, iż zapewniam wystarczające gwarancje wdrożenia odpowiednich środków technicznych i organizacyjnych, by przetwarzanie danych osobowych spełniało wymagania Rozporządzenia Parlamentu Europejskiego<text:s/>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47"><text:span text:style-name="T48">Załączniki do oferty:</text:span></text:p>
        </text:list-item>
      </text:list>
      <text:p text:style-name="P49"/>
      <text:p text:style-name="P50">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</text:p>
      <text:p text:style-name="P57"> </text:p>
      <text:p text:style-name="P58"/>
      <text:p text:style-name="P59">………...................................................................</text:p>
      <text:p text:style-name="P60">(podpis i pieczęć osoby uprawnionej do podpisania i złożenia oferty)</text:p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laa</meta:initial-creator>
    <dc:creator>user</dc:creator>
    <meta:creation-date>2018-05-30T11:08:00Z</meta:creation-date>
    <dc:date>2022-05-20T09:46:00Z</dc:date>
    <meta:template xlink:href="Normal" xlink:type="simple"/>
    <meta:editing-cycles>8</meta:editing-cycles>
    <meta:editing-duration>PT360S</meta:editing-duration>
    <meta:document-statistic meta:page-count="2" meta:paragraph-count="10" meta:word-count="777" meta:character-count="5433" meta:row-count="38" meta:non-whitespace-character-count="4666"/>
  </office:meta>
</office:document-meta>
</file>