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Textbody" style:family="paragraph">
      <style:paragraph-properties fo:text-align="center"/>
      <style:text-properties style:font-name="Calibri" fo:font-weight="bold" style:font-weight-asian="bold" fo:font-size="22pt" style:font-size-asian="22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text-properties style:font-name="Calibri"/>
    </style:style>
    <style:style style:name="P17" style:parent-style-name="Textbody" style:family="paragraph">
      <style:paragraph-properties fo:text-align="justify"/>
      <style:text-properties style:font-name="Calibri"/>
    </style:style>
    <style:style style:name="P18" style:parent-style-name="Textbody" style:family="paragraph">
      <style:text-properties style:font-name="Calibri" fo:font-weight="bold" style:font-weight-asian="bold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text-properties style:font-name="Calibri"/>
    </style:style>
    <style:style style:name="P25" style:parent-style-name="Textbody" style:family="paragraph">
      <style:paragraph-properties fo:text-align="justify"/>
      <style:text-properties style:font-name="Calibri"/>
    </style:style>
    <style:style style:name="P26" style:parent-style-name="Textbody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P29" style:parent-style-name="Textbody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Calibri"/>
    </style:style>
    <style:style style:name="P31" style:parent-style-name="Textbody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Calibri"/>
    </style:style>
    <style:style style:name="P33" style:parent-style-name="Textbod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P36" style:parent-style-name="Textbody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Textbody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Textbody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Calibri"/>
    </style:style>
    <style:style style:name="P44" style:parent-style-name="Textbody" style:list-style-name="LFO1" style:family="paragraph">
      <style:paragraph-properties fo:text-align="justify"/>
    </style:style>
    <style:style style:name="T45" style:parent-style-name="Domyślnaczcionkaakapitu" style:family="text">
      <style:text-properties style:font-name="Calibri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  <style:text-properties style:font-name="Calibri"/>
    </style:style>
    <style:style style:name="P48" style:parent-style-name="Textbody" style:family="paragraph">
      <style:text-properties style:font-name="Calibri"/>
    </style:style>
    <style:style style:name="P49" style:parent-style-name="Textbody" style:family="paragraph">
      <style:text-properties style:font-name="Calibri"/>
    </style:style>
    <style:style style:name="P50" style:parent-style-name="Textbody" style:family="paragraph">
      <style:text-properties style:font-name="Calibri"/>
    </style:style>
    <style:style style:name="P51" style:parent-style-name="Textbody" style:family="paragraph"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paragraph-properties fo:text-align="end"/>
    </style:style>
    <style:style style:name="P55" style:parent-style-name="Textbody" style:family="paragraph">
      <style:paragraph-properties fo:text-align="end"/>
    </style:style>
    <style:style style:name="P56" style:parent-style-name="Textbody" style:family="paragraph">
      <style:paragraph-properties fo:text-align="end"/>
    </style:style>
    <style:style style:name="P57" style:parent-style-name="Textbody" style:family="paragraph">
      <style:paragraph-properties fo:text-align="end"/>
      <style:text-properties style:font-name="Calibri"/>
    </style:style>
    <style:style style:name="P58" style:parent-style-name="Textbody" style:family="paragraph">
      <style:paragraph-properties fo:text-align="end"/>
      <style:text-properties style:font-name="Calibri" fo:font-style="italic" style:font-style-asian="italic" fo:font-size="10pt" style:font-size-asian="10pt"/>
    </style:style>
    <style:style style:name="P59" style:parent-style-name="Textbody" style:family="paragraph">
      <style:paragraph-properties fo:text-align="end"/>
    </style:style>
    <style:style style:name="T60" style:parent-style-name="Domyślnaczcionkaakapitu" style:family="text"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<text:s/></text:span><text:span text:style-name="T3">WKO</text:span><text:s/>-<text:s/><text:span text:style-name="T4">FORMULARZ OFERTY</text:span></text:p>
      <text:p text:style-name="Textbody"> </text:p>
      <text:p text:style-name="Textbody"> </text:p>
      <text:p text:style-name="Textbody"> </text:p>
      <text:p text:style-name="P5">OFERTA</text:p>
      <text:p text:style-name="P6"> </text:p>
      <text:p text:style-name="P7">na świadczenia zdrowotne w zakresie wykonywania badań laboratoryjnych dla Samodzielnego Gminnego Zakładu Opieki Zdrowotnej w Jasienicy</text:p>
      <text:p text:style-name="Textbody"/>
      <text:p text:style-name="P8">Dane Oferenta:</text:p>
      <text:p text:style-name="P9">Nazwa: ..........................................................................................................................................</text:p>
      <text:p text:style-name="P10">Adres: ............................................................................................................................................</text:p>
      <text:p text:style-name="P11">NIP:  .................................................................. REGON: ...............................................................</text:p>
      <text:p text:style-name="P12">telefon: .............................................................. faks: ...................................................................</text:p>
      <text:p text:style-name="P13">e-mail: ...........................................................................................................................................</text:p>
      <text:p text:style-name="P14">strona internetowa: ......................................................................................................................</text:p>
      <text:p text:style-name="Textbody"> </text:p>
      <text:p text:style-name="P15">Dane rejestrowe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 </text:p>
      <text:p text:style-name="P17">W nawiązaniu do ogłoszenia o konkursie na wykonywanie świadczeń zdrowotnych w zakresie badań laboratoryjnych dla Samodzielnego Gminnego Zakładu Opieki Zdrowotnej w Jasienicy oferujemy wykonanie przedmiotu zamówienia za:</text:p>
      <text:p text:style-name="Textbody"> </text:p>
      <text:p text:style-name="P18">Łączna<text:s/>wartość całego przedmiotu zamówienia:</text:p>
      <text:p text:style-name="Textbody"> </text:p>
      <text:p text:style-name="P19">cena oferty brutto (wraz z podatkiem VAT) w wysokości: ................................. PLN</text:p>
      <text:p text:style-name="P20">słownie złotych: .....................................................................................................</text:p>
      <text:p text:style-name="Textbody"> </text:p>
      <text:p text:style-name="P21">w<text:s/>tym podatek VAT ............ w wysokości ............... tj.: ..................................... PLN</text:p>
      <text:p text:style-name="P22">słownie złotych: .....................................................................................................</text:p>
      <text:p text:style-name="Textbody"> </text:p>
      <text:p text:style-name="P23">cena oferty netto w wysokości:<text:s/>......................................................................... PLN</text:p>
      <text:p text:style-name="P24">słownie złotych: ....................................................................................................</text:p>
      <text:p text:style-name="Textbody"> </text:p>
      <text:p text:style-name="P25">Szczegółowa kalkulacja łącznej  wartości całego przedmiotu<text:s/>zamówienia wraz z określeniem cen jednostkowych poszczególnych badań laboratoryjnych oraz czasu wykonania badań laboratoryjnych  zawarta jest w  załączniku nr 1 do oferty.</text:p>
      <text:p text:style-name="Textbody"> </text:p>
      <text:list text:style-name="LFO1" text:continue-numbering="true">
        <text:list-item>
          <text:p text:style-name="P26"><text:span text:style-name="T27">Oświadczam, że zapoznałem się z treścią ogłoszenia o konkursie, Szczegółowymi War</text:span><text:span text:style-name="T28">unkami Konkursu Ofert i nie zgłaszam do nich zastrzeżeń.</text:span></text:p>
        </text:list-item>
        <text:list-item>
          <text:p text:style-name="P29"><text:span text:style-name="T30">Oświadczam, ze przedmiot zamówienia wykonywać będę przez okres 2 lat licząc od daty zawarcia umowy.</text:span></text:p>
        </text:list-item>
        <text:list-item>
          <text:p text:style-name="P31"><text:span text:style-name="T32">Oświadczam, że uważam się związanym ofertą przez okres 30 dni.</text:span></text:p>
        </text:list-item>
        <text:list-item>
          <text:p text:style-name="P33"><text:span text:style-name="T34">Oświadczam, że zapoznałem się i nie</text:span><text:span text:style-name="T35"><text:s/>wnoszę zastrzeżeń do załączonego wzoru umowy, stanowiącego Załącznik nr 2 do SWKO  i zobowiązuję się do jej podpisania na warunkach określonych w umowie, w miejscu i w terminie wyznaczonym przez Udzielającego Zamówienie.</text:span></text:p>
        </text:list-item>
        <text:list-item>
          <text:p text:style-name="P36"><text:span text:style-name="T37">Oświadczam, że wszystkie załączon</text:span><text:span text:style-name="T38">e dokumenty lub uwierzytelnione kserokopie dokumentów przedłożone do oferty są zgodne z aktualnym stanem faktycznym i prawnym.</text:span></text:p>
        </text:list-item>
        <text:list-item>
          <text:p text:style-name="P39"><text:span text:style-name="T40">Oświadczam, że warunki lokalowe w których wykonywane będą badania laboratoryjne  spełniają wymagania pod względem fachowym i san</text:span><text:span text:style-name="T41">itarnym zgodnie z obowiązującymi przepisami.</text:span></text:p>
        </text:list-item>
        <text:list-item>
          <text:p text:style-name="P42"><text:span text:style-name="T43">Oświadczam, że zatrudniony personel, wykonujący badania laboratoryjne spełnia wymagania kwalifikacyjne, zgodnie z obowiązującymi przepisami prawa.</text:span></text:p>
        </text:list-item>
        <text:list-item>
          <text:p text:style-name="P44"><text:span text:style-name="T45">Załączniki do oferty:</text:span></text:p>
        </text:list-item>
      </text:list>
      <text:p text:style-name="P46"/>
      <text:p text:style-name="P47">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</text:p>
      <text:p text:style-name="Textbody"> </text:p>
      <text:p text:style-name="P54"/>
      <text:p text:style-name="P55"/>
      <text:p text:style-name="P56"> </text:p>
      <text:p text:style-name="P57">.................................................................</text:p>
      <text:p text:style-name="P58">(podpis i pieczęć</text:p>
      <text:p text:style-name="P59"><text:span text:style-name="T60">osoby uprawnionej do podpisania i złożenia oferty)</text:span></text:p>
      <text:p text:style-name="Textbody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n Matuszek</dc:creator>
    <meta:creation-date>2013-05-29T11:11:00Z</meta:creation-date>
    <dc:date>2015-06-01T10:47:00Z</dc:date>
    <meta:template xlink:href="Normal" xlink:type="simple"/>
    <meta:editing-cycles>3</meta:editing-cycles>
    <meta:editing-duration>PT180S</meta:editing-duration>
    <meta:document-statistic meta:page-count="1" meta:paragraph-count="10" meta:word-count="717" meta:character-count="5011" meta:row-count="35" meta:non-whitespace-character-count="4304"/>
  </office:meta>
</office:document-meta>
</file>